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8.6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default-cell-style-name="ce2"/>
        <table:table-column table:style-name="co1" table:number-columns-repeated="1013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0" table:number-rows-spanned="1" table:style-name="ce12">
            <text:p>Action de sensibilisation des Français aux gestes et comportements qui sauvent</text:p>
            <text:p>en Loir-et-Cher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12">
            <text:p>INSCRIPTION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3">
          <table:table-cell table:number-columns-repeated="3" table:style-name="ce2"/>
          <table:table-cell table:style-name="ce3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style-name="ce5">
            <text:p>Date choisie</text:p>
          </table:table-cell>
          <table:table-cell office:value-type="string" table:style-name="ce5">
            <text:p>Horaires choisis</text:p>
          </table:table-cell>
          <table:table-cell office:value-type="string" table:style-name="ce5">
            <text:p>Lieu choisi</text:p>
          </table:table-cell>
          <table:table-cell office:value-type="string" table:style-name="ce5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Adresse postale</text:p>
          </table:table-cell>
          <table:table-cell office:value-type="string" table:style-name="ce6">
            <text:p>Téléphone</text:p>
          </table:table-cell>
          <table:table-cell office:value-type="string" table:style-name="ce6">
            <text:p>Courriel</text:p>
          </table:table-cell>
          <table:table-cell office:value-type="string" table:style-name="ce6">
            <text:p>Date de naissance</text:p>
          </table:table-cell>
          <table:table-cell office:value-type="string" table:style-name="ce6">
            <text:p>Sexe F/M</text:p>
          </table:table-cell>
          <table:table-cell table:number-columns-repeated="1013" table:style-name="ce7"/>
          <table:table-cell table:style-name="ce8"/>
          <table:table-cell table:number-columns-repeated="15360"/>
        </table:table-row>
        <table:table-row table:number-rows-repeated="4" table:style-name="ro5">
          <table:table-cell table:number-columns-repeated="4" table:style-name="ce9"/>
          <table:table-cell table:style-name="ce10"/>
          <table:table-cell table:number-columns-repeated="5" table:style-name="ce11"/>
          <table:table-cell table:number-columns-repeated="16374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ltr" style:first-page-number="1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irie</meta:initial-creator>
    <dc:creator>Mairie</dc:creator>
    <meta:creation-date>2016-01-26T09:50:55Z</meta:creation-date>
    <dc:date>2016-02-08T10:49:03Z</dc:date>
    <meta:print-date>2016-01-26T10:57:39Z</meta:print-date>
    <meta:editing-cycles>8</meta:editing-cycles>
    <meta:editing-duration>PT6127S</meta:editing-duration>
  </office:meta>
</office:document-meta>
</file>